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3291in" style:use-optimal-column-width="false"/>
    </style:style>
    <style:style style:name="TableColumn3" style:family="table-column">
      <style:table-column-properties style:column-width="1.9201in" style:use-optimal-column-width="false"/>
    </style:style>
    <style:style style:name="TableColumn4" style:family="table-column">
      <style:table-column-properties style:column-width="5.6111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9.943in" fo:margin-left="-0.5944in" table:align="left"/>
    </style:style>
    <style:style style:name="TableRow6" style:family="table-row">
      <style:table-row-properties style:min-row-height="0.5951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00%"/>
      <style:text-properties style:font-name="Arial" style:font-name-complex="Arial" fo:font-size="11pt" style:font-size-asian="11pt" style:font-size-complex="11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18" style:family="table-row">
      <style:table-row-properties style:min-row-height="0.5951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8" style:family="table-row">
      <style:table-row-properties style:min-row-height="0.7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ListParagraph" style:family="paragraph">
      <style:paragraph-properties fo:margin-left="0.1576in">
        <style:tab-stops/>
      </style:paragraph-properties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41" style:family="table-row">
      <style:table-row-properties style:min-row-height="0.6993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ListParagraph" style:family="paragraph">
      <style:paragraph-properties fo:margin-left="0.157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ListParagraph" style:family="paragraph">
      <style:paragraph-properties fo:margin-left="0.15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 style:vertical-align="baseline"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 style:min-row-height="0.4791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ListParagraph" style:family="paragraph">
      <style:paragraph-properties fo:margin-left="0.157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vertical-align="baseline" fo:margin-bottom="0in" fo:line-height="100%"/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62" style:family="table-row">
      <style:table-row-properties style:min-row-height="0.4576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ListParagraph" style:family="paragraph">
      <style:paragraph-properties fo:margin-left="0.157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ListParagraph" style:family="paragraph">
      <style:paragraph-properties fo:margin-left="0.15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73" style:family="table-row">
      <style:table-row-properties style:min-row-height="0.4833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ListParagraph" style:family="paragraph">
      <style:paragraph-properties fo:margin-left="0.157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 fo:text-align="justify" style:vertical-align="baseline" fo:margin-bottom="0in" fo:line-height="100%" fo:margin-right="0.5902in"/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 style:min-row-height="0.7152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94" style:family="table-row">
      <style:table-row-properties style:min-row-height="0.4805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ListParagraph" style:family="paragraph">
      <style:paragraph-properties fo:margin-left="0.157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104" style:family="table-row">
      <style:table-row-properties style:min-row-height="0.4805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ListParagraph" style:family="paragraph">
      <style:paragraph-properties fo:margin-left="0.157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0">
            <text:p text:style-name="P11"/>
          </table:table-cell>
          <table:table-cell table:style-name="TableCell12">
            <text:p text:style-name="P13">GRANT APPLICATIONS AWARDED</text:p>
            <text:p text:style-name="P14"><text:span text:style-name="T15"><text:s text:c="39"/>Peacehaven Town Council 2024/2025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MEETING DATE<text:s/></text:p>
            <text:p text:style-name="P21">WHEN AWARD GRANTED</text:p>
          </table:table-cell>
          <table:table-cell table:style-name="TableCell22">
            <text:p text:style-name="P23">NAME OF GROUP</text:p>
          </table:table-cell>
          <table:table-cell table:style-name="TableCell24">
            <text:p text:style-name="P25">PURPOSE OF GRANT</text:p>
          </table:table-cell>
          <table:table-cell table:style-name="TableCell26">
            <text:p text:style-name="P27">AMOUNT REWARDED</text:p>
          </table:table-cell>
        </table:table-row>
        <table:table-row table:style-name="TableRow28">
          <table:table-cell table:style-name="TableCell29">
            <text:p text:style-name="P30">25/04/2024</text:p>
          </table:table-cell>
          <table:table-cell table:style-name="TableCell31">
            <text:p text:style-name="P32"><text:span text:style-name="T33">1</text:span><text:span text:style-name="T34">st<text:s/></text:span><text:span text:style-name="T35">Rainbows Peacehaven</text:span></text:p>
            <text:p text:style-name="P36"/>
          </table:table-cell>
          <table:table-cell table:style-name="TableCell37">
            <text:p text:style-name="P38">It was resolved to recommend a Grant of £350 to support with the entrance costs, transport and badge, towards the Animal Adventure Event which will be taking place at Drusillas</text:p>
          </table:table-cell>
          <table:table-cell table:style-name="TableCell39">
            <text:p text:style-name="P40">£350</text:p>
          </table:table-cell>
        </table:table-row>
        <table:table-row table:style-name="TableRow41">
          <table:table-cell table:style-name="TableCell42">
            <text:p text:style-name="P43">25/04/2024</text:p>
          </table:table-cell>
          <table:table-cell table:style-name="TableCell44">
            <text:p text:style-name="P45">Friends of Peacehaven &amp; Telscombe Library</text:p>
            <text:p text:style-name="P46"/>
          </table:table-cell>
          <table:table-cell table:style-name="TableCell47">
            <text:p text:style-name="P48">It was resolved to recommend a grant of £300 towards printing for a new information leaflet. The leaflet will be for the campaign<text:s/>for a properly-sized and resourced new Town Library as part of the redeveloped Meridian Centre.<text:s/></text:p>
            <text:p text:style-name="P49"/>
          </table:table-cell>
          <table:table-cell table:style-name="TableCell50">
            <text:p text:style-name="P51">£300</text:p>
          </table:table-cell>
        </table:table-row>
        <table:table-row table:style-name="TableRow52">
          <table:table-cell table:style-name="TableCell53">
            <text:p text:style-name="P54">25/04/2024</text:p>
          </table:table-cell>
          <table:table-cell table:style-name="TableCell55">
            <text:p text:style-name="P56">South Coast &amp; Sussex Bird Voluntary network<text:s/></text:p>
            <text:p text:style-name="P57"/>
          </table:table-cell>
          <table:table-cell table:style-name="TableCell58">
            <text:p text:style-name="P59">It was resolved to recommend a grant of £750 to support volunteers with costs towards<text:s/>petrol to transport casualties to rehabilitation centers, food and bills for medication</text:p>
          </table:table-cell>
          <table:table-cell table:style-name="TableCell60">
            <text:p text:style-name="P61">£750</text:p>
          </table:table-cell>
        </table:table-row>
        <table:table-row table:style-name="TableRow62">
          <table:table-cell table:style-name="TableCell63">
            <text:p text:style-name="P64">25/04/2024</text:p>
          </table:table-cell>
          <table:table-cell table:style-name="TableCell65">
            <text:p text:style-name="P66">Seahaven Fibromyalgia <text:s/></text:p>
            <text:p text:style-name="P67"/>
          </table:table-cell>
          <table:table-cell table:style-name="TableCell68">
            <text:p text:style-name="P69">It was resolved to recommend a grant of £302.40 towards 11 months room hire at Community House</text:p>
            <text:p text:style-name="P70"/>
          </table:table-cell>
          <table:table-cell table:style-name="TableCell71">
            <text:p text:style-name="P72">£382.80</text:p>
          </table:table-cell>
        </table:table-row>
        <text:soft-page-break/>
        <table:table-row table:style-name="TableRow73">
          <table:table-cell table:style-name="TableCell74">
            <text:p text:style-name="P75">25/04/2024</text:p>
          </table:table-cell>
          <table:table-cell table:style-name="TableCell76">
            <text:p text:style-name="P77">Peacehaven and Telscombe access Group</text:p>
            <text:p text:style-name="P78"/>
          </table:table-cell>
          <table:table-cell table:style-name="TableCell79">
            <text:p text:style-name="P80">It was resolved to recommend a grant of £93.60 to cover room hire at Community House for 6 meetings over 12 months</text:p>
          </table:table-cell>
          <table:table-cell table:style-name="TableCell81">
            <text:p text:style-name="P82">£93.60</text:p>
          </table:table-cell>
        </table:table-row>
        <table:table-row table:style-name="TableRow83">
          <table:table-cell table:style-name="TableCell84">
            <text:p text:style-name="P85">25/04/2024</text:p>
          </table:table-cell>
          <table:table-cell table:style-name="TableCell86">
            <text:p text:style-name="P87"><text:span text:style-name="T88"><text:s text:c="3"/></text:span><text:span text:style-name="T89">Peacehaven Players</text:span></text:p>
          </table:table-cell>
          <table:table-cell table:style-name="TableCell90">
            <text:p text:style-name="P91">It was resolved to recommend a grant of £750 towards the hire of the hall for weekly rehearsals</text:p>
          </table:table-cell>
          <table:table-cell table:style-name="TableCell92">
            <text:p text:style-name="P93">£750</text:p>
          </table:table-cell>
        </table:table-row>
        <table:table-row table:style-name="TableRow94">
          <table:table-cell table:style-name="TableCell95">
            <text:p text:style-name="P96">25/04/2024</text:p>
          </table:table-cell>
          <table:table-cell table:style-name="TableCell97">
            <text:p text:style-name="P98">Peacehaven &amp; District Residents Association</text:p>
            <text:p text:style-name="P99"/>
          </table:table-cell>
          <table:table-cell table:style-name="TableCell100">
            <text:p text:style-name="P101">It was resolved to recommend a grant of £252 towards room hire for monthly meetings for 12 months</text:p>
          </table:table-cell>
          <table:table-cell table:style-name="TableCell102">
            <text:p text:style-name="P103">£252</text:p>
          </table:table-cell>
        </table:table-row>
        <table:table-row table:style-name="TableRow104">
          <table:table-cell table:style-name="TableCell105">
            <text:p text:style-name="P106">25/04/2024</text:p>
          </table:table-cell>
          <table:table-cell table:style-name="TableCell107">
            <text:p text:style-name="P108">Peacehaven Horticultural Society</text:p>
            <text:p text:style-name="P109"/>
          </table:table-cell>
          <table:table-cell table:style-name="TableCell110">
            <text:p text:style-name="P111">It was resolved to recommended a grant of £621.90 towards x 2 days room hire for the annual Horticultural show</text:p>
          </table:table-cell>
          <table:table-cell table:style-name="TableCell112">
            <text:p text:style-name="P113">£621.90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" style:parent-style-name="Head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P9"><draw:frame draw:style-name="a0" draw:name="Picture 1" text:anchor-type="as-char" svg:x="0in" svg:y="0in" svg:width="1.125in" svg:height="1.125in" style:rel-width="scale" style:rel-height="scale"><draw:image xlink:href="media/image1.png" xlink:type="simple" xlink:show="embed" xlink:actuate="onLoad"/><svg:title/><svg:desc>A green and black logo

Description automatically generated</svg:desc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ctoria Onis</meta:initial-creator>
    <dc:creator>roadsafety@peacehaventowncouncil.gov.uk</dc:creator>
    <meta:creation-date>2024-05-02T11:51:00Z</meta:creation-date>
    <dc:date>2024-05-22T12:03:00Z</dc:date>
    <meta:template xlink:href="Normal" xlink:type="simple"/>
    <meta:editing-cycles>36</meta:editing-cycles>
    <meta:editing-duration>PT418500S</meta:editing-duration>
    <meta:document-statistic meta:page-count="2" meta:paragraph-count="3" meta:word-count="254" meta:character-count="1701" meta:row-count="12" meta:non-whitespace-character-count="1450"/>
  </office:meta>
</office:document-meta>
</file>